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een buitenplanse omgevingsplanactiviteit – Uitbreiding bestaande 150 kV station Hoge Dijk 38 Oostei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met ingang van donderdag 26 maart 2026 het definitieve besluit voor een omgevingsvergunning voor een buitenplanse omgevingsplanactiviteit ter inzage ligt. </text:p>
            <text:p text:style-name="common-al">De omgevingsvergunning voorziet in een afwijking van het Omgevingsplan waarbij het bestaande 150 kV-station ter plekke uitgebreid wordt.</text:p>
            <text:p text:style-name="common-al">
            <text:span text:style-name="nadrukcur">Inzien stukken</text:span> </text:p>
            <text:p text:style-name="common-al">Met ingang van 26 maart 2026 kunt u dit besluit en de bijbehorende stukken digitaal bekijken via het digitale publicatieblad op officielebekendmakingen.nl. De documenten zijn te vinden in de linker kolom van deze publicatie, bij ‘Bekijk documenten’. Ook kunt u de stukken raadplegen op het stadhuis (Slotjesveld 1 te Oosterhout) of digitaal opvragen. Hiervoor kunt u via het algemene telefoonnummer 14 0162 contact opnemen met mevrouw Snoeren, medewerker Ruimtelijke Ordening bij het team Buiten Beleid.</text:p>
            <text:p text:style-name="common-al">
            <text:span text:style-name="nadrukcur">Beroep</text:span>
          </text:p>
            <text:p text:style-name="common-al">Daags na aanvang van de terinzagelegging kan gedurende 6 weken (tot en met donderdag 30 april 2026) door belanghebbenden beroep worden ingesteld. Niet-belanghebbenden kunnen beroep instellen mits zij tijdig een zienswijze hebben ingediend tegen het ontwerpbesluit. Zo niet dan kan men beroep instellen tegen de wijzigingen die zijn aangebracht ten opzichte van het ontwerpbesluit. Of ingeval men kan aantonen dat men redelijkerwijs niet tijdig een zienswijze kon indienen.</text:p>
            <text:p text:style-name="common-al">Een beroepschrift kan per post worden ingediend bij de Rechtbank Zeeland-West-Brabant te Breda, sector Bestuursrecht, Postbus 90006, 4800 PA Breda. Of digitaal via <text:a xlink:href="https://mijn.rechtspraak.nl/start/burger" xlink:type="simple">https://mijn.rechtspraak.nl/start/burger</text:a>. </text:p>
            <text:p text:style-name="common-al">Het beroepschrift moet worden ondertekend en bevat in ieder geval de naam en het adres van de indiener, de dagtekening, een omschrijving van het besluit waartegen het beroep is gericht en de gronden van beroep. </text:p>
            <text:p text:style-name="common-al">
            <text:span text:style-name="nadrukcur">Inwerkingtreding besluit</text:span>
          </text:p>
            <text:p text:style-name="common-al">Het besluit treedt in werking daags na de terinzagelegging van het besluit. Als binnen de beroepstermijn ook een verzoek om voorlopige voorziening is ingediend, wordt de werking van het besluit opgeschort totdat op dat verzoek is beslist. </text:p>
            <text:p text:style-name="common-al">Een verzoek om voorlopige voorziening kan worden ingediend bij de voorzieningenrechter van de Rechtbank Zeeland-West-Brabant te Breda, sector Bestuursrecht, Postbus 90006, 4800 PA Breda, of digitaal via <text:a xlink:href="https://mijn.rechtspraak.nl/start/burger" xlink:type="simple">https://mijn.rechtspraak.nl/start/burger</text:a>. </text:p>
            <text:p text:style-name="common-al">Het verzoek moet worden ondertekend en bevat in ieder geval de naam en het adres van de indiener, de dagtekening, een omschrijving van het besluit waarvoor een voorlopige voorziening wordt aangevraagd, wat deze voorlopige voorziening volgens u moet inhouden en wat het spoedeisend belang is voor deze voorlopige voorziening. </text:p>
            <text:p text:style-name="common-al">
            <text:span text:style-name="nadrukcur">Griffierecht</text:span>
          </text:p>
            <text:p text:style-name="common-al">Voor het indienen van beroep of een verzoek om voorlopige voorziening moet u bij de rechtbank griffiegeld betal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5 maart 2026</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519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9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9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826.BSPherzbg2023-VA01</meta:user-defined>
    <meta:user-defined meta:name="OVERHEIDop.referentienummer">1082313</meta:user-defined>
    <dc:language>nl</dc:language>
    <meta:user-defined meta:name="DC.title">Besluit omgevingsvergunning voor een buitenplanse omgevingsplanactiviteit – Uitbreiding bestaande 150 kV station Hoge Dijk 38 Oosteind</meta:user-defined>
    <meta:user-defined meta:name="OVERHEIDop.datumEindeReactietermijn">2026-04-30</meta:user-defined>
    <meta:user-defined meta:name="OVERHEIDop.TilID/OVERHEIDop.terinzageleggingOP">til-2026-10655</meta:user-defined>
    <meta:user-defined meta:name="OVERHEIDop.locatietype/OVERHEIDop.gebiedsmarkering">GeometrieRef</meta:user-defined>
    <meta:user-defined meta:name="DCTERMS.W3CDTF/DCTERMS.available">2026-03-25</meta:user-defined>
    <meta:user-defined meta:name="DCTERMS.W3CDTF/OVERHEIDop.jaargang">2026</meta:user-defined>
    <meta:user-defined meta:name="OVERHEIDop.externeBijlage">Hoge Dijk 38 Oosteind|exb-2026-10328</meta:user-defined>
    <meta:user-defined meta:name="OVERHEIDop.publicationIssue">135191</meta:user-defined>
    <meta:user-defined meta:name="OVERHEIDop.GmbID/DC.identifier">gmb-2026-135191</meta:user-defined>
    <meta:user-defined meta:name="OVERHEIDop.versieInformatie"/>
  </office:meta>
</office:document-meta>
</file>