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colaas Beetsstraat 140-1 1054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3 zelfstandige woningen, balkons, dakterras, vervangen kozijnen, veranderen brandcompartiment</text:p>
            <text:p text:style-name="common-al">Zaakadres: Nicolaas Beetsstraat 140-1 1054XV Amsterdam</text:p>
            <text:p text:style-name="common-al">Datum ontvangst: 01-12-2025</text:p>
            <text:p text:style-name="common-al">Zaaknummer: Z2025-051288</text:p>
            <text:p text:style-name="common-al">DSO-nummer: 20251201009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51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88</meta:user-defined>
    <meta:user-defined meta:name="DCTERMS.abstract">realiseren van 3 zelfstandige woningen, balkons, dakterras, vervangen kozijnen, veranderen brandcomparti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colaas Beetsstraat 140-1 1054XV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19</meta:user-defined>
    <meta:user-defined meta:name="OVERHEIDop.GmbID/DC.identifier">gmb-2026-13519</meta:user-defined>
    <meta:user-defined meta:name="OVERHEIDop.versieInformatie"/>
  </office:meta>
</office:document-meta>
</file>