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de riooltransportleiding aan Zegheweg (gemaal)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Zegheweg (gemaal), </text:span>werkzaamheden uitvoeren aan de riooltransportleiding, Z.35312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1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3129</meta:user-defined>
    <dc:language>nl</dc:language>
    <meta:user-defined meta:name="OVERHEIDop.locatietype/OVERHEIDop.gebiedsmarkering">Weg</meta:user-defined>
    <meta:user-defined meta:name="DC.title">Aanvraag vergunning voor het uitvoeren van werkzaamheden aan de riooltransportleiding aan Zegheweg (gemaal) te Woud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188</meta:user-defined>
    <meta:user-defined meta:name="OVERHEIDop.GmbID/DC.identifier">gmb-2026-135188</meta:user-defined>
    <meta:user-defined meta:name="OVERHEIDop.versieInformatie"/>
  </office:meta>
</office:document-meta>
</file>