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 aan de voorkant van een woning, Professor Bronkhorstlaan 40, 3451ET Vleuten, GU-Z2026-0044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Bronkhorstlaan 40, 3451ET Vleuten</text:p>
            <text:p text:style-name="common-al">GU-Z2026-0044687</text:p>
            <text:p text:style-name="common-al">Toelichting: het bouwen van een erker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1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687</meta:user-defined>
    <meta:user-defined meta:name="DCTERMS.abstract">Toelichting: het bouwen van een erker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erker aan de voorkant van een woning, Professor Bronkhorstlaan 40, 3451ET Vleuten, GU-Z2026-0044687</meta:user-defined>
    <meta:user-defined meta:name="OVERHEIDop.datumEindeReactietermijn">2026-04-30</meta:user-defined>
    <meta:user-defined meta:name="OVERHEIDop.terinzageleggingBG">https://jeleefomgeving.nl/inzien/002220647/799077f6-b1b9-4f09-ab92-77739151397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87</meta:user-defined>
    <meta:user-defined meta:name="OVERHEIDop.GmbID/DC.identifier">gmb-2026-135187</meta:user-defined>
    <meta:user-defined meta:name="OVERHEIDop.versieInformatie"/>
  </office:meta>
</office:document-meta>
</file>