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gunning ingetrokken Spaarndammerstraat 66-1 1013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rekkingsbesluit van de verleende onttrekkingsvergunning voor een tweede woning d.d. 9 maart 2026</text:p>
            <text:p text:style-name="common-al">Besluit: vergunning ingetrokken</text:p>
            <text:p text:style-name="common-al">Besluit verzonden op: 19-03-2026</text:p>
            <text:p text:style-name="common-al">Zaakadres: Spaarndammerstraat 66-1 1013SZ Amsterdam</text:p>
            <text:p text:style-name="common-al">Zaaknummer: Z2026-00195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01953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17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7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7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953</meta:user-defined>
    <meta:user-defined meta:name="DCTERMS.abstract">intrekkingsbesluit van de verleende onttrekkingsvergunning voor een tweede woning d.d. 9 maart 2026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gunning ingetrokken Spaarndammerstraat 66-1 1013SZ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179</meta:user-defined>
    <meta:user-defined meta:name="OVERHEIDop.GmbID/DC.identifier">gmb-2026-135179</meta:user-defined>
    <meta:user-defined meta:name="OVERHEIDop.versieInformatie"/>
  </office:meta>
</office:document-meta>
</file>