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art. 35 Alcoholwet: Heropening Het Hornemann Huis: HHH in een nieuw jasje, Stadhuisplein 3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ontheffing art. 35 Alcoholwet is ingediend.</text:p>
            <text:p text:style-name="common-al">Zaaknummer: EHV-ZP2026-002718</text:p>
            <text:p text:style-name="common-al">Omschrijving: Heropening Het Hornemann Huis: HHH in een nieuw jasje</text:p>
            <text:p text:style-name="common-al">Datum evenement: 17 april 2026</text:p>
            <text:p text:style-name="common-al">Locatie: Stadhuisplein 3 5611EM Eindhoven</text:p>
            <text:p text:style-name="common-al">Datum ontvangst: 18-03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17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2718</meta:user-defined>
    <meta:user-defined meta:name="DCTERMS.abstract">Heropening Het Hornemann Huis: HHH in een nieuw jas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art. 35 Alcoholwet: Heropening Het Hornemann Huis: HHH in een nieuw jasje, Stadhuisplein 3 5611EM Ein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78</meta:user-defined>
    <meta:user-defined meta:name="OVERHEIDop.GmbID/DC.identifier">gmb-2026-135178</meta:user-defined>
    <meta:user-defined meta:name="OVERHEIDop.versieInformatie"/>
  </office:meta>
</office:document-meta>
</file>