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geluidsschermen aan de Persant Snoepweg te Leiderdorp - LDPZ2026-0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6-096</text:p>
            <text:p text:style-name="common-al">
            <text:span text:style-name="nadrukvet">Datum ontvangst aanvraag:</text:span> 19-03-2026</text:p>
            <text:p text:style-name="common-al">
            <text:span text:style-name="nadrukvet">Omschrijving:</text:span> plaatsen van geluidsschermen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3517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7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7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96</meta:user-defined>
    <meta:user-defined meta:name="DCTERMS.abstract">plaatsen van geluidsscher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geluidsschermen aan de Persant Snoepweg te Leiderdorp - LDPZ2026-096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175</meta:user-defined>
    <meta:user-defined meta:name="OVERHEIDop.GmbID/DC.identifier">gmb-2026-135175</meta:user-defined>
    <meta:user-defined meta:name="OVERHEIDop.versieInformatie"/>
  </office:meta>
</office:document-meta>
</file>