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rnweg 42A 3042B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689</text:span>/<text:span text:style-name="nadrukvet">2026031900613</text:span>, heeft ontvangen voor de omgevingsplanactiviteit Kappen. <text:span text:style-name="nadrukcur">(Grondslag: Omgevingswet, artikel 5.1)</text:span></text:p>
            <text:p text:style-name="common-al">De aanvraag betreft 1 boom op de locatie Hoornweg 42A 3042B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1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689</meta:user-defined>
    <meta:user-defined meta:name="DCTERMS.abstract">26-163 - Hoornweg 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rnweg 42A 3042BC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74</meta:user-defined>
    <meta:user-defined meta:name="OVERHEIDop.GmbID/DC.identifier">gmb-2026-135174</meta:user-defined>
    <meta:user-defined meta:name="OVERHEIDop.versieInformatie"/>
  </office:meta>
</office:document-meta>
</file>