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gebouwgedeelte met bestemming daarvan tot woonfuncties</text:p>
            <text:p text:style-name="common-al">Zaakadres: toekomstig adres Korte Keizersstraat 1A 1011GG Amsterdam, toekomstig adres Korte Keizersstraat 1B 1011GG Amsterdam, huidig adres Krom Boomssloot 47 1011GR Amsterdam</text:p>
            <text:p text:style-name="common-al">Datum ontvangst: 23-02-2026 22:36</text:p>
            <text:p text:style-name="common-al">Zaaknummer: Z2026-008419</text:p>
            <text:p text:style-name="common-al">DSO-nummer: 2026022302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1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19</meta:user-defined>
    <meta:user-defined meta:name="DCTERMS.abstract">intern veranderen van het gebouwgedeelte met bestemming daarvan tot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47 1011GR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73</meta:user-defined>
    <meta:user-defined meta:name="OVERHEIDop.GmbID/DC.identifier">gmb-2026-135173</meta:user-defined>
    <meta:user-defined meta:name="OVERHEIDop.versieInformatie"/>
  </office:meta>
</office:document-meta>
</file>