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, Pieter de Hooghstraat 51, 3583RH Utrecht, GU-Z2025-003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51, 3583RH Utrecht</text:p>
            <text:p text:style-name="common-al">GU-Z2025-0032532</text:p>
            <text:p text:style-name="common-al">Toelichting: het plaats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1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32</meta:user-defined>
    <meta:user-defined meta:name="DCTERMS.abstract">Toelichting: het plaatsen van een dakopbouw</meta:user-defined>
    <dc:language>nl</dc:language>
    <meta:user-defined meta:name="DC.title">Verleende Omgevingsvergunning, het plaatsen van een dakopbouw, Pieter de Hooghstraat 51, 3583RH Utrecht, GU-Z2025-0032532</meta:user-defined>
    <meta:user-defined meta:name="OVERHEIDop.datumEindeReactietermijn">2026-04-30</meta:user-defined>
    <meta:user-defined meta:name="OVERHEIDop.terinzageleggingBG">https://jeleefomgeving.nl/inzien/002220647/8fb66e5f-7f9c-4de1-ba41-96a7396fbd20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327</meta:user-defined>
    <meta:user-defined meta:name="OVERHEIDop.publicationIssue">135170</meta:user-defined>
    <meta:user-defined meta:name="OVERHEIDop.GmbID/DC.identifier">gmb-2026-135170</meta:user-defined>
    <meta:user-defined meta:name="OVERHEIDop.versieInformatie"/>
  </office:meta>
</office:document-meta>
</file>