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Gasthuisstraat 36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asthuisstraat 36, 4201 JR </text:span>(ingekomen 10/03 ’26)</text:p>
            <text:p text:style-name="common-al">Aanvraag voor Exploitatievergunning terras voor het uitoefenen van Lunchroom Jip, gevestigd aan de Gasthuisstraat 36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16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6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6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Gasthuisstraat 36 te Gorinchem</meta:user-defined>
    <meta:user-defined meta:name="DCTERMS.W3CDTF/DCTERMS.available">2026-03-24</meta:user-defined>
    <meta:user-defined meta:name="DCTERMS.W3CDTF/OVERHEIDop.jaargang">2026</meta:user-defined>
    <meta:user-defined meta:name="OVERHEIDop.publicationIssue">135164</meta:user-defined>
    <meta:user-defined meta:name="OVERHEIDop.GmbID/DC.identifier">gmb-2026-135164</meta:user-defined>
    <meta:user-defined meta:name="OVERHEIDop.versieInformatie"/>
  </office:meta>
</office:document-meta>
</file>