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6 hebben wij een reguliere omgevingsvergunning verleend voor het bewonen van een deelruimte op het adres Rapperdsweg 6 in Ambt Delden. Deze vergunning staat ingeschreven onder zaaknummer 00001043803.</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Binnenplanse omgevingsplan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1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3803</meta:user-defined>
    <meta:user-defined meta:name="DCTERMS.abstract">het bewonen van een deel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3-2026 hebben wij een reguliere omgevingsvergunning verleend voor het bewonen van een deelruimte op het adres Rapperdsweg 6 in Ambt Delden. Deze vergunning staat ingeschreven onder zaaknummer 00001043803.</meta:user-defined>
    <meta:user-defined meta:name="DCTERMS.W3CDTF/DCTERMS.available">2026-03-23</meta:user-defined>
    <meta:user-defined meta:name="DCTERMS.W3CDTF/OVERHEIDop.jaargang">2026</meta:user-defined>
    <meta:user-defined meta:name="OVERHEIDop.publicationIssue">135163</meta:user-defined>
    <meta:user-defined meta:name="OVERHEIDop.GmbID/DC.identifier">gmb-2026-135163</meta:user-defined>
    <meta:user-defined meta:name="OVERHEIDop.versieInformatie"/>
  </office:meta>
</office:document-meta>
</file>