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voetveer op locatie Boezemkade Ouderkerk aan den IJssel, percelen (ODK04) B 3863 en 38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heeft de gemeente een aanvraag omgevingsvergunning ontvangen voor het realiseren van een voetveer op locatie Boezemkade Ouderkerk aan den IJssel, ter plaatse van de percelen (ODK04) B 3863 en 3864.</text:p>
            <text:p text:style-name="common-al">De aanvraag is geregistreerd onder zaaknummer 1931182088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1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088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realiseren van een voetveer op locatie Boezemkade Ouderkerk aan den IJssel, percelen (ODK04) B 3863 en 386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62</meta:user-defined>
    <meta:user-defined meta:name="OVERHEIDop.GmbID/DC.identifier">gmb-2026-135162</meta:user-defined>
    <meta:user-defined meta:name="OVERHEIDop.versieInformatie"/>
  </office:meta>
</office:document-meta>
</file>