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sbesluit  Wijziging vergunningsvoorschriften aanbieden waterpijp</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vergunningplicht voor het aanbieden van waterpijp willen we terugdraaien en we willen nieuwe vergunningsvoorschriften vaststellen om ervoor te zorgen dat het aanbieden van waterpijp in inrichtingen voldoet aan de veiligheidsvoorschriften.</text:p>
            <text:p text:style-name="al"/>
            <text:p text:style-name="al">
            <text:span text:style-name="nadrukvet">Besluit</text:span>
          </text:p>
            <text:p text:style-name="al"/>
            <text:p text:style-name="al">De burgemees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Stelt de raad bij het eerstvolgende raadsvoorstel tot wijziging van de APV voor om paragraaf 2b van de APV, te weten de artikelen 45aa tot en met 45dd van de APV, in te trekken; </text:p>
              </text:list-item>
              <text:list-item text:style-override="id1-3-2-2-1-2-2">
                <text:number>2.</text:number>
                <text:p text:style-name="al">Trekt de ‘Beleidsregels exploitatievergunning waterpijpcafé/shishalounge gemeente Tilburg’, zoals vastgesteld bij besluit van 14 januari 2021, in per dezelfde datum als waarop het raadsbesluit tot intrekking van de artikelen 45aa tot en met 45dd van de APV in werking treedt;</text:p>
              </text:list-item>
              <text:list-item text:style-override="id1-3-2-2-1-2-3">
                <text:number>3.</text:number>
                <text:p text:style-name="al">Verbindt de volgende voorschriften aan alle reeds op grond van artikel 38 APV verleende en nog te verlenen exploitatievergunningen voor inrichtingen waar waterpijp wordt aangeboden of het roken van waterpijp wordt toegestaan: </text:p>
                <text:list text:style-name="id1-3-2-2-1-2-3-3">
                  <text:list-item text:style-override="id1-3-2-2-1-2-3-3-1">
                    <text:number>a)</text:number>
                    <text:p text:style-name="al">Er dient een deugdelijk werkend mechanisch ventilatiesysteem met voldoende capaciteit en het bovendaks afvoeren van lucht te zijn die aansluit bij de eisen zoals genoemd in het Besluit activiteiten leefomgeving (Bal) en het Besluit bouwwerken leefomgeving (Bbl) en die daarop aanvullend in staat is de CO-waarde onder de 10 ppm te houden. </text:p>
                  </text:list-item>
                  <text:list-item text:style-override="id1-3-2-2-1-2-3-3-2">
                    <text:number>b)</text:number>
                    <text:p text:style-name="al">Er dient een adequaat functionerende CO-melder in alle ruimten van de horeca-inrichting aanwezig te zijn. </text:p>
                  </text:list-item>
                  <text:list-item text:style-override="id1-3-2-2-1-2-3-3-3">
                    <text:number>c)</text:number>
                    <text:p text:style-name="al">De lokaliteit waar waterpijp wordt gebruikt dient voorzien te zijn van steenachtige materialen op de vloer. </text:p>
                  </text:list-item>
                </text:list>
              </text:list-item>
              <text:list-item text:style-override="id1-3-2-2-1-2-4">
                <text:number>4.</text:number>
                <text:p text:style-name="al">Sluit voor handhaving op de vergunningvoorwaarden aan bij het handhavingsprotocol Horeca. Hierin wordt een stuk toegevoegd met betrekking tot de voorwaarden voor het aanbieden van waterpijp.</text:p>
              </text:list-item>
            </text:list>
          </text:section>
        </text:section>
        <text:section text:name="regeling-sluiting_id1-3-2-3" text:style-name="regeling-sluiting">
          <text:section text:name="ondertekening_id1-3-2-3-1">
            <text:p><text:span text:style-name="functie">Aldus besloten op 16 juni 2025</text:span></text:p>
          </text:section>
          <text:section text:name="ondertekening_id1-3-2-3-2">
            <text:p><text:span text:style-name="functie">drs. Th.L.N. Wetering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516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6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6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meta:user-defined meta:name="OVERHEIDop.referentienummer">nr. 28</meta:user-defined>
    <dc:language>nl</dc:language>
    <meta:user-defined meta:name="OVERHEIDop.locatietype/OVERHEIDop.gebiedsmarkering">Gemeente</meta:user-defined>
    <meta:user-defined meta:name="DC.title">Burgemeestersbesluit  Wijziging vergunningsvoorschriften aanbieden waterpijp</meta:user-defined>
    <meta:user-defined meta:name="DCTERMS.W3CDTF/DCTERMS.available">2026-03-23</meta:user-defined>
    <meta:user-defined meta:name="DCTERMS.W3CDTF/OVERHEIDop.jaargang">2026</meta:user-defined>
    <meta:user-defined meta:name="OVERHEIDop.publicationIssue">135161</meta:user-defined>
    <meta:user-defined meta:name="OVERHEIDop.GmbID/DC.identifier">gmb-2026-135161</meta:user-defined>
    <meta:user-defined meta:name="OVERHEIDop.versieInformatie"/>
  </office:meta>
</office:document-meta>
</file>