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Trail Summit - Experience, Papend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rail Summit - Experience  </text:p>
            <text:p text:style-name="common-al">Datum: 17 en 17 mei 2026</text:p>
            <text:p text:style-name="common-al">Locatie: Papendallaan 3</text:p>
            <text:p text:style-name="common-al">Dossiernummer: 501379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6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pendallaan 3</meta:user-defined>
    <dc:language>nl</dc:language>
    <meta:user-defined meta:name="OVERHEIDop.locatietype/OVERHEIDop.gebiedsmarkering">Adres</meta:user-defined>
    <meta:user-defined meta:name="DC.title">Gemeente Arnhem – Aanvraag evenementenvergunning, Trail Summit - Experience, Papendallaan 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60</meta:user-defined>
    <meta:user-defined meta:name="OVERHEIDop.GmbID/DC.identifier">gmb-2026-135160</meta:user-defined>
    <meta:user-defined meta:name="OVERHEIDop.versieInformatie"/>
  </office:meta>
</office:document-meta>
</file>