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uropean Dance Explosion Gala op 18 april 2026, J.J. van Deinselaan 22, 7541 B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8 januari 2026 hebben wij een aanvraag ontvangen voor het organiseren van het European Dance Explosion Gala op 18 april 2026 op de locatie J.J. van Deinselaan 22, 7541 BR Enschede. De aanvraag is geregistreerd onder zaaknummer 0153Z20260109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0900014</meta:user-defined>
    <dc:language>nl</dc:language>
    <meta:user-defined meta:name="OVERHEIDop.locatietype/OVERHEIDop.gebiedsmarkering">Punt</meta:user-defined>
    <meta:user-defined meta:name="DC.title">Kennisgeving ontvangst aanvraag het organiseren van het European Dance Explosion Gala op 18 april 2026, J.J. van Deinselaan 22, 7541 BR Enschede</meta:user-defined>
    <meta:user-defined meta:name="DCTERMS.W3CDTF/DCTERMS.available">2026-01-21</meta:user-defined>
    <meta:user-defined meta:name="DCTERMS.W3CDTF/OVERHEIDop.jaargang">2026</meta:user-defined>
    <meta:user-defined meta:name="OVERHEIDop.publicationIssue">13516</meta:user-defined>
    <meta:user-defined meta:name="OVERHEIDop.GmbID/DC.identifier">gmb-2026-13516</meta:user-defined>
    <meta:user-defined meta:name="OVERHEIDop.versieInformatie"/>
  </office:meta>
</office:document-meta>
</file>