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APT Festival Arnhem 2026, Zijpendaalseweg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APT Festival Arnhem 2026</text:p>
            <text:p text:style-name="common-al">Datum: 11, 12 en 13 juni 2026</text:p>
            <text:p text:style-name="common-al">Locatie: Zijpendaalseweg 48  </text:p>
            <text:p text:style-name="common-al">Dossiernummer: 501371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 48</meta:user-defined>
    <dc:language>nl</dc:language>
    <meta:user-defined meta:name="OVERHEIDop.locatietype/OVERHEIDop.gebiedsmarkering">Adres</meta:user-defined>
    <meta:user-defined meta:name="DC.title">Gemeente Arnhem – Aanvraag evenementenvergunning, TAPT Festival Arnhem 2026, Zijpendaalseweg 4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52</meta:user-defined>
    <meta:user-defined meta:name="OVERHEIDop.GmbID/DC.identifier">gmb-2026-135152</meta:user-defined>
    <meta:user-defined meta:name="OVERHEIDop.versieInformatie"/>
  </office:meta>
</office:document-meta>
</file>