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IBC-unit, Singelstraat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IBC-unit (t.b.v. opvang afvalwater douche unit voor de douche unit, zie publicatie en ontheffing met dossiernummer 5002595)</text:p>
            <text:p text:style-name="common-al">Locatie: parkeerhaven nabij Singelstraat 71</text:p>
            <text:p text:style-name="common-al">Datum: 19 maart 2026 tot en 30 april 2026</text:p>
            <text:p text:style-name="common-al">Dossiernummer: 5011928</text:p>
            <text:p text:style-name="common-al">Verzenddatum besluit: 19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1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 Singelstraat 71</meta:user-defined>
    <dc:language>nl</dc:language>
    <meta:user-defined meta:name="OVERHEIDop.locatietype/OVERHEIDop.gebiedsmarkering">Adres</meta:user-defined>
    <meta:user-defined meta:name="DC.title">Gemeente Arnhem - besluit oneigenlijk gebruik openbare grond, IBC-unit, Singelstraat 71</meta:user-defined>
    <meta:user-defined meta:name="DCTERMS.W3CDTF/DCTERMS.available">2026-03-23</meta:user-defined>
    <meta:user-defined meta:name="DCTERMS.W3CDTF/OVERHEIDop.jaargang">2026</meta:user-defined>
    <meta:user-defined meta:name="OVERHEIDop.publicationIssue">135147</meta:user-defined>
    <meta:user-defined meta:name="OVERHEIDop.GmbID/DC.identifier">gmb-2026-135147</meta:user-defined>
    <meta:user-defined meta:name="OVERHEIDop.versieInformatie"/>
  </office:meta>
</office:document-meta>
</file>