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eschikking verkort</text:p>
            <text:p text:style-name="common-al">Het college van Burgemeester en wethouders van Rotterdam maakt bekend dat</text:p>
            <text:p text:style-name="common-al">- er is ingestemd met het saneringsplan op grond van artikel 39 en 40 Wbb, voor de locatie <text:span text:style-name="nadrukvet">Keileweg (gasfabriek Keilehaven) afsluiterschema S-2070 en vloeistofvangvoorziening S-6079</text:span> te Rotterdam, gemeente Rotterdam sectie AA nummers 2971, 2972 en 3011 (alle gedeeltelijk) (<text:span text:style-name="nadrukvet">Zaak ID 4556490</text:span>).</text:p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10173530" xlink:type="simple">https://loket.dcmr.nl/mozard/!suite92.scherm1007?mObj=10173530</text:a>
          </text:p>
            <text:p text:style-name="common-al"/>
            <text:p text:style-name="common-al">Rotterdam, 19-03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514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4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4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556490</meta:user-defined>
    <meta:user-defined meta:name="DCTERMS.abstract">B&amp;W hebben ingestemd met saneringsplan voor locatie Keileweg (gasfabriek Keilehaven) afsluiterschema 5-2070 en vloeistofvangvoorziening S-6079 te Rotterdam. </meta:user-defined>
    <dc:language>nl</dc:language>
    <meta:user-defined meta:name="OVERHEIDop.locatietype/OVERHEIDop.gebiedsmarkering">Weg</meta:user-defined>
    <meta:user-defined meta:name="DC.title">Kennisgeving Wet bodembescherming (Wbb)</meta:user-defined>
    <meta:user-defined meta:name="OVERHEIDop.datumEindeReactietermijn">2026-04-30</meta:user-defined>
    <meta:user-defined meta:name="OVERHEIDop.terinzageleggingBG">https://loket.dcmr.nl/mozard/!suite92.scherm1007?mObj=10173530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5145</meta:user-defined>
    <meta:user-defined meta:name="OVERHEIDop.GmbID/DC.identifier">gmb-2026-135145</meta:user-defined>
    <meta:user-defined meta:name="OVERHEIDop.versieInformatie"/>
  </office:meta>
</office:document-meta>
</file>