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5 boerderijkamers en het verruimen van de functie bestaande ontvangstruimte, Ruitenborghweg 3A 7722P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Ruitenborghweg 3A 7722PA Dalfsen</text:p>
            <text:p text:style-name="common-al">
            <text:span text:style-name="nadrukvet">Zaakomschrijving:</text:span> het realiseren van 5 boerderijkamers en het verruimen van de functie bestaande ontvangstruimte</text:p>
            <text:p text:style-name="common-al">
            <text:span text:style-name="nadrukvet">Zaaknummer:</text:span> Z/25/782480</text:p>
            <text:p text:style-name="common-al">
            <text:span text:style-name="nadrukvet">Activiteit(en):</text:span> Bouwactiviteit (omgevingspla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24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24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514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4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4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82480</meta:user-defined>
    <meta:user-defined meta:name="DCTERMS.abstract">het realiseren van 5 boerderijkamers en het verruimen van de functie bestaande 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5 boerderijkamers en het verruimen van de functie bestaande ontvangstruimte, Ruitenborghweg 3A 7722PA Dalfsen</meta:user-defined>
    <meta:user-defined meta:name="DCTERMS.W3CDTF/DCTERMS.available">2026-03-24</meta:user-defined>
    <meta:user-defined meta:name="DCTERMS.W3CDTF/OVERHEIDop.jaargang">2026</meta:user-defined>
    <meta:user-defined meta:name="OVERHEIDop.publicationIssue">135143</meta:user-defined>
    <meta:user-defined meta:name="OVERHEIDop.GmbID/DC.identifier">gmb-2026-135143</meta:user-defined>
    <meta:user-defined meta:name="OVERHEIDop.versieInformatie"/>
  </office:meta>
</office:document-meta>
</file>