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2f271b-75fe-418b-9908-5005a63828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Hesselinklanden t.h.v. huisnummer 5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esselinklanden gelegen is binnen de bebouwde kom van de gemeente Enschede;</text:p>
            <text:p text:style-name="al"/>
            <text:p text:style-name="al">dat de Hesselinklanden in beheer is bij de gemeente Enschede;</text:p>
            <text:p text:style-name="al"/>
            <text:p text:style-name="al">dat de Hesselink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Hesselink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Hesselinklanden; parkeervak ter hoogte van Hesselinklanden 51,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Hesselinklanden ter hoogte van huisnummer 51,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2188679245283mm"><draw:image xlink:href="Pictures/Afbeelding1ie52f271b-75fe-418b-9908-5005a638280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8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8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Hesselinklanden t.h.v. huisnummer 51 te Enschede - Hesselin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83</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Hesselinklanden t.h.v. huisnummer 51 te Enschede</meta:user-defined>
    <meta:user-defined meta:name="DCTERMS.W3CDTF/DCTERMS.available">2026-03-25</meta:user-defined>
    <meta:user-defined meta:name="DCTERMS.W3CDTF/OVERHEIDop.jaargang">2026</meta:user-defined>
    <meta:user-defined meta:name="OVERHEIDop.publicationIssue">135142</meta:user-defined>
    <meta:user-defined meta:name="OVERHEIDop.GmbID/DC.identifier">gmb-2026-135142</meta:user-defined>
    <meta:user-defined meta:name="OVERHEIDop.versieInformatie"/>
  </office:meta>
</office:document-meta>
</file>