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laagspanningskabels en een mantelbuis door middel van een open ontgraving aan Freesiastraat ter hoogte 58 sectie B nummer 126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091 Freesiastraat ter hoogte van nummer 58, sectie B nummer 12678, Berkel en Rodenrijs.</text:p>
            <text:p text:style-name="common-al">Het leggen van twee laagspanningskabels en een mantelbuis door middel van een open ontgraving (ontvangen 06-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091 </meta:user-defined>
    <dc:language>nl</dc:language>
    <meta:user-defined meta:name="OVERHEIDop.locatietype/OVERHEIDop.gebiedsmarkering">Perceel</meta:user-defined>
    <meta:user-defined meta:name="DC.title">Aanvraag vergunning voor het leggen van twee laagspanningskabels en een mantelbuis door middel van een open ontgraving aan Freesiastraat ter hoogte 58 sectie B nummer 12678 te Berkel en Rodenrijs</meta:user-defined>
    <meta:user-defined meta:name="DCTERMS.W3CDTF/DCTERMS.available">2026-01-14</meta:user-defined>
    <meta:user-defined meta:name="DCTERMS.W3CDTF/OVERHEIDop.jaargang">2026</meta:user-defined>
    <meta:user-defined meta:name="OVERHEIDop.publicationIssue">13514</meta:user-defined>
    <meta:user-defined meta:name="OVERHEIDop.GmbID/DC.identifier">gmb-2026-13514</meta:user-defined>
    <meta:user-defined meta:name="OVERHEIDop.versieInformatie"/>
  </office:meta>
</office:document-meta>
</file>