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LEGENDS of ROCK at the Park, Boulevard Zijpendaalseweg 24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EGENDS of ROCK at the Park</text:p>
            <text:p text:style-name="common-al">Datum: 10, 11 en 12 juli 2026</text:p>
            <text:p text:style-name="common-al">Locatie: Zijpendaalseweg 24a  </text:p>
            <text:p text:style-name="common-al">Dossiernummer: 5008708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Zypendaalseweg 24a</meta:user-defined>
    <dc:language>nl</dc:language>
    <meta:user-defined meta:name="OVERHEIDop.locatietype/OVERHEIDop.gebiedsmarkering">Adres</meta:user-defined>
    <meta:user-defined meta:name="DC.title">Gemeente Arnhem – Aanvraag evenementenvergunning, LEGENDS of ROCK at the Park, Boulevard Zijpendaalseweg 24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39</meta:user-defined>
    <meta:user-defined meta:name="OVERHEIDop.GmbID/DC.identifier">gmb-2026-135139</meta:user-defined>
    <meta:user-defined meta:name="OVERHEIDop.versieInformatie"/>
  </office:meta>
</office:document-meta>
</file>