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transformeren van een bedrijfsruimte in een appartementencomplex naar een woning, Fregatwerf 545 2725CZ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08-03-2026 een besluit verzonden op de aanvraag met zaaknummer 2025-141115 voor het transformeren van een bedrijfsruimte in een appartementencomplex naar een woning op locatie Fregatwerf 545 2725CZ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5138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138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138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41115</meta:user-defined>
    <meta:user-defined meta:name="DCTERMS.abstract">het transformeren van een bedrijfsruimte in een appartementencomplex naar ee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het transformeren van een bedrijfsruimte in een appartementencomplex naar een woning, Fregatwerf 545 2725CZ Zoetermeer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5138</meta:user-defined>
    <meta:user-defined meta:name="OVERHEIDop.GmbID/DC.identifier">gmb-2026-135138</meta:user-defined>
    <meta:user-defined meta:name="OVERHEIDop.versieInformatie"/>
  </office:meta>
</office:document-meta>
</file>