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vragen zelfstandige woonbestemming woning, Hammerweg 74 7671JB Vriezenveen, Uiterlijke besluitdatum: 02-05-2026, zaaknummer TR-Z2026-0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36</text:p>
            <text:p text:style-name="common-al">
            <text:span text:style-name="nadrukvet">Uiterlijke besluitdatum:</text:span> 02-05-2026</text:p>
            <text:p text:style-name="common-al">
            <text:span text:style-name="nadrukvet">Locatie:</text:span> Hammerweg 74 7671JB Vriezenveen.</text:p>
            <text:p text:style-name="common-al">
            <text:span text:style-name="nadrukvet">Projectomschrijving:</text:span> aanvragen zelfstandige woonbestemming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1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6</meta:user-defined>
    <meta:user-defined meta:name="DCTERMS.abstract">aanvragen zelfstandige woonbestem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anvragen zelfstandige woonbestemming woning, Hammerweg 74 7671JB Vriezenveen, Uiterlijke besluitdatum: 02-05-2026, zaaknummer TR-Z2026-000136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28</meta:user-defined>
    <meta:user-defined meta:name="OVERHEIDop.GmbID/DC.identifier">gmb-2026-135128</meta:user-defined>
    <meta:user-defined meta:name="OVERHEIDop.versieInformatie"/>
  </office:meta>
</office:document-meta>
</file>