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95fd90-2406-4b69-bab7-ca32499c4a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Posten t.h.v. huisnummer 15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Posten gelegen is binnen de bebouwde kom van de gemeente Enschede;</text:p>
            <text:p text:style-name="al"/>
            <text:p text:style-name="al">dat De Posten in beheer is bij de gemeente Enschede;</text:p>
            <text:p text:style-name="al"/>
            <text:p text:style-name="al">dat De Post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Post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De Posten; parkeervak ter hoogte van De Posten 159,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Posten ter hoogte van huisnummer 159,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41132075471698mm"><draw:image xlink:href="Pictures/Afbeelding1ibd95fd90-2406-4b69-bab7-ca32499c4a97.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8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8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2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Posten t.h.v. huisnummer 159 te Enschede - De Pos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482</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Posten t.h.v. huisnummer 159 te Enschede</meta:user-defined>
    <meta:user-defined meta:name="DCTERMS.W3CDTF/DCTERMS.available">2026-03-25</meta:user-defined>
    <meta:user-defined meta:name="DCTERMS.W3CDTF/OVERHEIDop.jaargang">2026</meta:user-defined>
    <meta:user-defined meta:name="OVERHEIDop.publicationIssue">135126</meta:user-defined>
    <meta:user-defined meta:name="OVERHEIDop.GmbID/DC.identifier">gmb-2026-135126</meta:user-defined>
    <meta:user-defined meta:name="OVERHEIDop.versieInformatie"/>
  </office:meta>
</office:document-meta>
</file>