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atwerkvoorschrift geluid met betrekking tot de aanleg van de voorbouwlocatie aan A2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27 4202 MS (16/03 ’26) </text:span>
          </text:p>
            <text:p text:style-name="common-al">het maatwerkvoorschrift geluid m.b.t. de aanleg van de voorbouwlocati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12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maatwerkvoorschrift geluid met betrekking tot de aanleg van de voorbouwlocatie aan A27 te Gorinchem</meta:user-defined>
    <meta:user-defined meta:name="DCTERMS.W3CDTF/DCTERMS.available">2026-03-24</meta:user-defined>
    <meta:user-defined meta:name="DCTERMS.W3CDTF/OVERHEIDop.jaargang">2026</meta:user-defined>
    <meta:user-defined meta:name="OVERHEIDop.publicationIssue">135124</meta:user-defined>
    <meta:user-defined meta:name="OVERHEIDop.GmbID/DC.identifier">gmb-2026-135124</meta:user-defined>
    <meta:user-defined meta:name="OVERHEIDop.versieInformatie"/>
  </office:meta>
</office:document-meta>
</file>