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recreatieve fietstoertocht op 6 april bultentocht van 08.00 uur tot 16.00 uur (RX2026-00000408, 1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recreatieve fietstoertocht op 6 april bultentocht van 08.00 uur tot 16.00 uur (RX2026-00000408, 19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1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408</meta:user-defined>
    <meta:user-defined meta:name="DCTERMS.abstract"> de Woerd 3, 3972KD Driebergen-Rijsenburg, Evenementenvergunning recreatieve fietstoertocht op 6 april bultentocht van 08.00 uur tot 16.00 uur (RX2026-00000408, 19 maart 2026)</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recreatieve fietstoertocht op 6 april bultentocht van 08.00 uur tot 16.00 uur (RX2026-00000408, 19 maart 2026)</meta:user-defined>
    <meta:user-defined meta:name="DCTERMS.W3CDTF/DCTERMS.available">2026-03-23</meta:user-defined>
    <meta:user-defined meta:name="DCTERMS.W3CDTF/OVERHEIDop.jaargang">2026</meta:user-defined>
    <meta:user-defined meta:name="OVERHEIDop.publicationIssue">135123</meta:user-defined>
    <meta:user-defined meta:name="OVERHEIDop.GmbID/DC.identifier">gmb-2026-135123</meta:user-defined>
    <meta:user-defined meta:name="OVERHEIDop.versieInformatie"/>
  </office:meta>
</office:document-meta>
</file>