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op de locatie Herman Heijermansweg 2  te Zandvoort, ingekomen 12 maart 2026, DSO nummer 2026031201633, zaaknummer ODIJ-Z-26-1776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bouwen van een woning op de locatie Herman Heijermansweg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1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woning op de locatie Herman Heijermansweg 2  te Zandvoort, ingekomen 12 maart 2026, DSO nummer 2026031201633, zaaknummer ODIJ-Z-26-177691</meta:user-defined>
    <meta:user-defined meta:name="DCTERMS.W3CDTF/DCTERMS.available">2026-03-23</meta:user-defined>
    <meta:user-defined meta:name="DCTERMS.W3CDTF/OVERHEIDop.jaargang">2026</meta:user-defined>
    <meta:user-defined meta:name="OVERHEIDop.publicationIssue">135122</meta:user-defined>
    <meta:user-defined meta:name="OVERHEIDop.GmbID/DC.identifier">gmb-2026-135122</meta:user-defined>
    <meta:user-defined meta:name="OVERHEIDop.versieInformatie"/>
  </office:meta>
</office:document-meta>
</file>