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eet Sessions by Flatspot Magazine &amp; Red Bull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eet Sessions by Flatspot Magazine &amp; Red Bull</text:p>
            <text:p text:style-name="common-al">Datum: 17 mei 2026</text:p>
            <text:p text:style-name="common-al">Locatie: Markt 11  </text:p>
            <text:p text:style-name="common-al">Dossiernummer: 500769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Markt 11</meta:user-defined>
    <dc:language>nl</dc:language>
    <meta:user-defined meta:name="OVERHEIDop.locatietype/OVERHEIDop.gebiedsmarkering">Adres</meta:user-defined>
    <meta:user-defined meta:name="DC.title">Gemeente Arnhem – Aanvraag evenementenvergunning, Street Sessions by Flatspot Magazine &amp; Red Bull, Markt 1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20</meta:user-defined>
    <meta:user-defined meta:name="OVERHEIDop.GmbID/DC.identifier">gmb-2026-135120</meta:user-defined>
    <meta:user-defined meta:name="OVERHEIDop.versieInformatie"/>
  </office:meta>
</office:document-meta>
</file>