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Noorderbinnensingel 24, 25, 27, 30 t/m 34 en 38 t/m 44 en 42 t/m 45 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Noorderbinnensingel 24, 25, 27, 30 t/m 34 en 38 t/m 44 en 42 t/m 45 te Groningen  Verzoeklocatie 2026022000119 </text:span>
          </text:p>
            <text:p text:style-name="common-al">
            
          </text:p>
            <text:p text:style-name="common-al">De gemeente Groningen heeft op 20-02-2026 een melding sloopwerkzaamheden ontvangen voor het verwijderen van asbest aan Noorderbinnensingel 24, 25, 27, 30 t/m 34 en 38 t/m 44 en 42 t/m 45 te Groningen  Verzoeklocatie 2026022000119 , dossiernummer GRN-0003174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511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1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1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7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Noorderbinnensingel 24, 25, 27, 30 t/m 34 en 38 t/m 44 en 42 t/m 45  te Groningen</meta:user-defined>
    <meta:user-defined meta:name="OVERHEIDop.datumEindeReactietermijn">2026-05-01</meta:user-defined>
    <meta:user-defined meta:name="OVERHEIDop.terinzageleggingBG">https://groningen.lokalebekendmakingen.nl/case/1:9822:226498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119</meta:user-defined>
    <meta:user-defined meta:name="OVERHEIDop.GmbID/DC.identifier">gmb-2026-135119</meta:user-defined>
    <meta:user-defined meta:name="OVERHEIDop.versieInformatie"/>
  </office:meta>
</office:document-meta>
</file>