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3, Intrekking omgevingsvergunning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ger heeft de aanvraag ingetrokken.</text:span>
          </text:p>
            <text:p text:style-name="common-al">De gemeente Boeke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rder hebben wij bekendgemaakt dat wij deze aanvraag voor een omgevingsvergunning hebben ontvangen. Wij laten u op deze manier weten dat deze aanvraag niet verder wordt behand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511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Julianastraat 13, Intrekking omgevingsvergunning B&amp;B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15</meta:user-defined>
    <meta:user-defined meta:name="OVERHEIDop.GmbID/DC.identifier">gmb-2026-135115</meta:user-defined>
    <meta:user-defined meta:name="OVERHEIDop.versieInformatie"/>
  </office:meta>
</office:document-meta>
</file>