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ffbbc4-cd4c-424a-807f-1a166694fb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Zweringweg t.h.v. huisnummer 25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Zweringweg gelegen is binnen de bebouwde kom van de gemeente Enschede;</text:p>
            <text:p text:style-name="al"/>
            <text:p text:style-name="al">dat de Zweringweg in beheer is bij de gemeente Enschede;</text:p>
            <text:p text:style-name="al"/>
            <text:p text:style-name="al">dat de Zwering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Zweringweg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Zweringweg; parkeervak ter hoogte van Zweringweg 250,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Zweringweg ter hoogte van huisnummer 250,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31509433962263mm"><draw:image xlink:href="Pictures/Afbeelding1i2dffbbc4-cd4c-424a-807f-1a166694fb24.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8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47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Zweringweg t.h.v. huisnummer 250 te Enschede - Zwerin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78</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Zweringweg t.h.v. huisnummer 250 te Enschede</meta:user-defined>
    <meta:user-defined meta:name="DCTERMS.W3CDTF/DCTERMS.available">2026-03-25</meta:user-defined>
    <meta:user-defined meta:name="DCTERMS.W3CDTF/OVERHEIDop.jaargang">2026</meta:user-defined>
    <meta:user-defined meta:name="OVERHEIDop.publicationIssue">135113</meta:user-defined>
    <meta:user-defined meta:name="OVERHEIDop.GmbID/DC.identifier">gmb-2026-135113</meta:user-defined>
    <meta:user-defined meta:name="OVERHEIDop.versieInformatie"/>
  </office:meta>
</office:document-meta>
</file>