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Boulevard Heuvelink 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17, 18, 19 2n 20 april 2026</text:p>
            <text:p text:style-name="common-al">Locatie: Boulevard Heuvelink 110 </text:p>
            <text:p text:style-name="common-al">Dossiernummer: 500590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oulevard Heuvelink 110</meta:user-defined>
    <dc:language>nl</dc:language>
    <meta:user-defined meta:name="OVERHEIDop.locatietype/OVERHEIDop.gebiedsmarkering">Adres</meta:user-defined>
    <meta:user-defined meta:name="DC.title">Gemeente Arnhem – Aanvraag evenementenvergunning, Buurtfeest, Boulevard Heuvelink 11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12</meta:user-defined>
    <meta:user-defined meta:name="OVERHEIDop.GmbID/DC.identifier">gmb-2026-135112</meta:user-defined>
    <meta:user-defined meta:name="OVERHEIDop.versieInformatie"/>
  </office:meta>
</office:document-meta>
</file>