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eels vervangen en nieuw aanbrengen van walbeschoeiing, Smidspaed 15,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deels vervangen en nieuw aanbrengen van walbeschoeiing, Smidspaed 15, Earnewâld</text:p>
            <text:p text:style-name="common-al">Zaaknummer: TZ2026-000018</text:p>
            <text:p text:style-name="common-al">Zaakadres: Smidspaed 15, Earnewâld</text:p>
            <text:p text:style-name="common-al">Omschrijving: het deels vervangen en nieuw aanbrengen van walbeschoeiing</text:p>
            <text:p text:style-name="common-al">Datum ontvangst: 06-01-2026</text:p>
            <text:p text:style-name="common-al">Datum bekendmaking: 2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1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18</meta:user-defined>
    <meta:user-defined meta:name="DCTERMS.abstract">het deels vervangen en nieuw aanbrengen van walbeschoei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deels vervangen en nieuw aanbrengen van walbeschoeiing, Smidspaed 15, Earnewâld</meta:user-defined>
    <meta:user-defined meta:name="DCTERMS.W3CDTF/DCTERMS.available">2026-03-25</meta:user-defined>
    <meta:user-defined meta:name="DCTERMS.W3CDTF/OVERHEIDop.jaargang">2026</meta:user-defined>
    <meta:user-defined meta:name="OVERHEIDop.publicationIssue">135108</meta:user-defined>
    <meta:user-defined meta:name="OVERHEIDop.GmbID/DC.identifier">gmb-2026-135108</meta:user-defined>
    <meta:user-defined meta:name="OVERHEIDop.versieInformatie"/>
  </office:meta>
</office:document-meta>
</file>