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randaris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3-2026 een besluit genomen op de aanvraag met zaaknummer 00500000101152 voor het bouwen van een vrijstaande woning op locatie Brandaris 22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510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0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0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101152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Besluit aanvraag omgevingsvergunning, Brandaris 22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107</meta:user-defined>
    <meta:user-defined meta:name="OVERHEIDop.GmbID/DC.identifier">gmb-2026-135107</meta:user-defined>
    <meta:user-defined meta:name="OVERHEIDop.versieInformatie"/>
  </office:meta>
</office:document-meta>
</file>