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orrie 2 A, 1724 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orrie 2 A, 1724 BL Oudkarspel</text:span>
          </text:p>
            <text:p text:style-name="common-al">
            
          </text:p>
            <text:p text:style-name="common-al">Op 17-03-2026 hebben wij een aanvraag voor een omgevingsvergunning ontvangen voor het wijzigen van de gevelaanzichten op de locatie Lorrie 2 A, 1724 BL Oudkarspel. De aanvraag is geregistreerd onder zaaknummer 123383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51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835</meta:user-defined>
    <dc:language>nl</dc:language>
    <meta:user-defined meta:name="OVERHEIDop.locatietype/OVERHEIDop.gebiedsmarkering">Punt</meta:user-defined>
    <meta:user-defined meta:name="DC.title">Kennisgeving van Aanvraag Omgevingsvergunning Lorrie 2 A, 1724 BL Oudkars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04</meta:user-defined>
    <meta:user-defined meta:name="OVERHEIDop.GmbID/DC.identifier">gmb-2026-135104</meta:user-defined>
    <meta:user-defined meta:name="OVERHEIDop.versieInformatie"/>
  </office:meta>
</office:document-meta>
</file>