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ouverneur kadastraal K3562, Nieuwkuijk, bouwen twee appartementengebouwen (70 woningen) met halfverdiepte stallingsgarage en aanleggen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december 2025 een aanvraag voor een omgevingsvergunning ontvangen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twee appartementengebouwen (70 woningen) met halfverdiepte stallingsgarage en aanleggen in- en uitritten aan de Gouverneur kadastraal K3562 in Nieuwkuijk. De aanvraag is bij de gemeente bekend onder nummer 21864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186435 </meta:user-defined>
    <dc:language>nl</dc:language>
    <meta:user-defined meta:name="OVERHEIDop.locatietype/OVERHEIDop.gebiedsmarkering">Punt</meta:user-defined>
    <meta:user-defined meta:name="DC.title">Gemeente Heusden - Omgevingsvergunning aangevraagd - Gouverneur kadastraal K3562, Nieuwkuijk, bouwen twee appartementengebouwen (70 woningen) met halfverdiepte stallingsgarage en aanleggen in- en uitritt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1351</meta:user-defined>
    <meta:user-defined meta:name="OVERHEIDop.GmbID/DC.identifier">gmb-2026-1351</meta:user-defined>
    <meta:user-defined meta:name="OVERHEIDop.versieInformatie"/>
  </office:meta>
</office:document-meta>
</file>