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Tijdelijke subsidieregeling duurzaam witgoed gemeente Veer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&amp;W van de gemeente Veere heeft op 17 maart 2026 besloten de Tijdelijke subsidieregeling duurzaam witgoed gemeente Veere per direct te beëindigen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omburg, 23 maart 2026</text:span></text:p>
            <text:p><text:span text:style-name="functie">Burgemeester en wethouders van Veer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5098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09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09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Financiën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Intrekking Tijdelijke subsidieregeling duurzaam witgoed gemeente Veere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098</meta:user-defined>
    <meta:user-defined meta:name="OVERHEIDop.GmbID/DC.identifier">gmb-2026-135098</meta:user-defined>
    <meta:user-defined meta:name="OVERHEIDop.versieInformatie"/>
  </office:meta>
</office:document-meta>
</file>