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evenementenvergunning Bovendwarsweg 2C, 8084JB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een verzoek ingediend om de aanvraag evenementenvergunning voor het organiseren van de Lente-Fair 2026 op 21 maart 2026 op het perceel Bovendwarsweg 2C, 8084JB 't Harde in te trekken. De aanvraag is geregistreerd onder zaaknummer Z2026-00000086.</text:p>
            <text:p text:style-name="last-al">Het is niet mogelijk om hiertegen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3509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9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6-00000086</meta:user-defined>
    <meta:user-defined meta:name="DCTERMS.abstract">Betreft: Verzoek ingetrokken op locatie Bovendwarsweg 2C, 8084JB 't Harde</meta:user-defined>
    <dc:language>nl</dc:language>
    <meta:user-defined meta:name="OVERHEIDop.locatietype/OVERHEIDop.gebiedsmarkering">Punt</meta:user-defined>
    <meta:user-defined meta:name="DC.title">Intrekking aanvraag evenementenvergunning Bovendwarsweg 2C, 8084JB 't Har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94</meta:user-defined>
    <meta:user-defined meta:name="OVERHEIDop.GmbID/DC.identifier">gmb-2026-135094</meta:user-defined>
    <meta:user-defined meta:name="OVERHEIDop.versieInformatie"/>
  </office:meta>
</office:document-meta>
</file>