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hurchilllaan 10 2012RP Haarlem, 0392-2026-0013252, het kappen van een boom (Thuja) op het voorerf i.v.m. de grootte en vorm,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3252</meta:user-defined>
    <meta:user-defined meta:name="DCTERMS.abstract">het kappen van een boom (Thuja) op het voorerf i.v.m. de grootte en vo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Churchilllaan 10 2012RP Haarlem, 0392-2026-0013252, het kappen van een boom (Thuja) op het voorerf i.v.m. de grootte en vorm, verzonden 19-03-2026</meta:user-defined>
    <meta:user-defined meta:name="DCTERMS.W3CDTF/DCTERMS.available">2026-03-23</meta:user-defined>
    <meta:user-defined meta:name="DCTERMS.W3CDTF/OVERHEIDop.jaargang">2026</meta:user-defined>
    <meta:user-defined meta:name="OVERHEIDop.publicationIssue">135093</meta:user-defined>
    <meta:user-defined meta:name="OVERHEIDop.GmbID/DC.identifier">gmb-2026-135093</meta:user-defined>
    <meta:user-defined meta:name="OVERHEIDop.versieInformatie"/>
  </office:meta>
</office:document-meta>
</file>