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Oud-Bodegraafseweg in Bodegraven van kruising J.C. Hoogendoornlaan t/m kruising Goudseweg (N459)</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Omgevingsdienst Midden-Holland (ODMH) namens gemeente Bodegraven-Reeuwijk een besluit genomen op de aanvraag met kenmerk 2026-00004550. Het gaat over de aanvraag om andere geluidsvoorschriften toe te mogen passen, in verband met het vervangen van de openbare verlichting op de Oud-Bodegraafseweg van kruising J.C. Hoogendoornlaan tot en met kruising Goudseweg (N459) binnen de gemeente Bodegraven-Reeuwijk. De werkzaamheden vinden plaats van 23 maart 2026 07.00 uur tot en met uiterlijk 22 mei 2026 17.00 uur. Het besluit is om de ontheff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text:a xlink:href="mailto:info@odmh.nl" xlink:type="simple">info@odmh.nl </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30 april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509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9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9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6-00004550</meta:user-defined>
    <meta:user-defined meta:name="DCTERMS.abstract">Besluit ontheffing gelui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ontheffing geluid Oud-Bodegraafseweg in Bodegraven van kruising J.C. Hoogendoornlaan t/m kruising Goudseweg (N459)</meta:user-defined>
    <meta:user-defined meta:name="DCTERMS.W3CDTF/DCTERMS.available">2026-03-23</meta:user-defined>
    <meta:user-defined meta:name="DCTERMS.W3CDTF/OVERHEIDop.jaargang">2026</meta:user-defined>
    <meta:user-defined meta:name="OVERHEIDop.publicationIssue">135091</meta:user-defined>
    <meta:user-defined meta:name="OVERHEIDop.GmbID/DC.identifier">gmb-2026-135091</meta:user-defined>
    <meta:user-defined meta:name="OVERHEIDop.versieInformatie"/>
  </office:meta>
</office:document-meta>
</file>