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Gemeentedag HH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 Putten ontving de aanvraag evenementenvergunning voor Gemeentedag HHG.</text:p>
            <text:p text:style-name="al"/>
            <text:p text:style-name="al">Datum: 30 mei 2026.</text:p>
            <text:p text:style-name="al">Tijdstip: 9:00 tot 17:00 uur. </text:p>
            <text:p text:style-name="al">Locatie: Henslare 2. </text:p>
            <text:p text:style-name="al"/>
            <text:p text:style-name="al">De aanvraag is geregistreerd onder zaaknummer 2201274. </text:p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35089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08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08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2201274</meta:user-defined>
    <meta:user-defined meta:name="DCTERMS.abstract">Kennisgeving ontvangst aanvraag evenementenvergunning Gemeentedag HHG</meta:user-defined>
    <dc:language>nl</dc:language>
    <meta:user-defined meta:name="OVERHEIDop.locatietype/OVERHEIDop.gebiedsmarkering">Adres</meta:user-defined>
    <meta:user-defined meta:name="DC.title">Kennisgeving ontvangst aanvraag evenementenvergunning Gemeentedag HHG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089</meta:user-defined>
    <meta:user-defined meta:name="OVERHEIDop.GmbID/DC.identifier">gmb-2026-135089</meta:user-defined>
    <meta:user-defined meta:name="OVERHEIDop.versieInformatie"/>
  </office:meta>
</office:document-meta>
</file>