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kozijnen en steigermateriaal, Nova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oogwerker, kozijnen en steigermateriaal (t.b.v. onderhoud gevels)</text:p>
            <text:p text:style-name="common-al">Locatie: Novalaan 1 t/m 7</text:p>
            <text:p text:style-name="common-al">Datum: 24 maart 2026 tot en 8 mei 2026</text:p>
            <text:p text:style-name="common-al">Dossiernummer: 4990907</text:p>
            <text:p text:style-name="common-al">Verzenddatum besluit: 18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Novalaan 1</meta:user-defined>
    <dc:language>nl</dc:language>
    <meta:user-defined meta:name="OVERHEIDop.locatietype/OVERHEIDop.gebiedsmarkering">Adres</meta:user-defined>
    <meta:user-defined meta:name="DC.title">Gemeente Arnhem - besluit oneigenlijk gebruik openbare grond, hoogwerker, kozijnen en steigermateriaal, Novalaan 1</meta:user-defined>
    <meta:user-defined meta:name="DCTERMS.W3CDTF/DCTERMS.available">2026-03-23</meta:user-defined>
    <meta:user-defined meta:name="DCTERMS.W3CDTF/OVERHEIDop.jaargang">2026</meta:user-defined>
    <meta:user-defined meta:name="OVERHEIDop.publicationIssue">135088</meta:user-defined>
    <meta:user-defined meta:name="OVERHEIDop.GmbID/DC.identifier">gmb-2026-135088</meta:user-defined>
    <meta:user-defined meta:name="OVERHEIDop.versieInformatie"/>
  </office:meta>
</office:document-meta>
</file>