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10 woningen op de locatie G.J. van Heuvenstraat 4, 6, 8, 10, 12, 14, 16, 18, 20 en 22, 7383C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6</text:p>
            <text:p text:style-name="common-al">Kenmerk: Z2026-000004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0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7</meta:user-defined>
    <meta:user-defined meta:name="DCTERMS.abstract">G.J. van Heuvenstraat 4, 6, 8, 10, 12, 14, 16, 18, 20 en 22, 7383CS Voorst</meta:user-defined>
    <dc:language>nl</dc:language>
    <meta:user-defined meta:name="OVERHEIDop.locatietype/OVERHEIDop.gebiedsmarkering">Vlak</meta:user-defined>
    <meta:user-defined meta:name="DC.title">Bouwmelding (Wet kwaliteitsborging) voor het nieuwbouwen van 10 woningen op de locatie G.J. van Heuvenstraat 4, 6, 8, 10, 12, 14, 16, 18, 20 en 22, 7383CS Voor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86</meta:user-defined>
    <meta:user-defined meta:name="OVERHEIDop.GmbID/DC.identifier">gmb-2026-135086</meta:user-defined>
    <meta:user-defined meta:name="OVERHEIDop.versieInformatie"/>
  </office:meta>
</office:document-meta>
</file>