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un 28, 5866CC Swolgen, verleende exploitatievergunning groepsaccommodatie (verblijfsrecreatie) en huisvesting arbeidsmigranten (19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vergunning is verleend:</text:p>
            <text:p text:style-name="common-al">
            <text:span text:style-name="nadrukvet">Beschrijving</text:span>
          </text:p>
            <text:list text:style-name="id1-3-2-1-1-3">
              <text:list-item text:style-override="id1-3-2-1-1-3-1">
                <text:number>•</text:number>
                <text:p text:style-name="al">Exploitatievergunning voor een groepsaccomodatie (verblijfsrecreatie) met 54 personen en de huisvesting van 8 arbeidsmigranten op logiesmatige basis op het adres Gun 28, 5866CC Swolgen.</text:p>
              </text:list-item>
            </text:list>
            <text:p text:style-name="common-al">
            <text:span text:style-name="nadrukcur">Noot: Dit betreft geen nieuwe huisvestingslocatie voor arbeidsmigranten maar een legalisatie van een bestaande situatie. Het huisvesten van arbeidsmigranten is vanuit het omgevingsplan rechtstreeks toegestaan n op deze locatie. De exploitatievergunning is gebaseerd op de APV en ziet op het waarborgen van de openbare orde en veiligheid rondom een huisvestingslocatie.</text:span>
          </text:p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 toezicht en handhaving 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9 mei 2025</text:span> een gemotiveerd bezwaarschrift indienen.Het bezwaarschrift moet worden ondertekend en moet ten minste bevatten:</text:p>
            <text:list text:style-name="id1-3-2-1-1-9">
              <text:list-item text:style-override="id1-3-2-1-1-9-1">
                <text:number>•</text:number>
                <text:p text:style-name="al">uw naam en uw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9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508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8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8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8138</meta:user-defined>
    <meta:user-defined meta:name="DCTERMS.abstract">Betreft: Beschikking op aanvraag op locatie Gun 28, 5866CC Swolgen</meta:user-defined>
    <dc:language>nl</dc:language>
    <meta:user-defined meta:name="OVERHEIDop.locatietype/OVERHEIDop.gebiedsmarkering">Punt</meta:user-defined>
    <meta:user-defined meta:name="DC.title">Gun 28, 5866CC Swolgen, verleende exploitatievergunning groepsaccommodatie (verblijfsrecreatie) en huisvesting arbeidsmigranten (19 maart 2026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083</meta:user-defined>
    <meta:user-defined meta:name="OVERHEIDop.GmbID/DC.identifier">gmb-2026-135083</meta:user-defined>
    <meta:user-defined meta:name="OVERHEIDop.versieInformatie"/>
  </office:meta>
</office:document-meta>
</file>