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,schaftkeet, Emmastraat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afvalcontainer en schaftkeet</text:p>
            <text:p text:style-name="common-al">Locatie: Emmastraat 58</text:p>
            <text:p text:style-name="common-al">Datum: 24 maart 2026 tot en met 10 juli 2026</text:p>
            <text:p text:style-name="common-al">Dossiernummer: 495582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Emmastraat 58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,schaftkeet, Emmastraat 5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82</meta:user-defined>
    <meta:user-defined meta:name="OVERHEIDop.GmbID/DC.identifier">gmb-2026-135082</meta:user-defined>
    <meta:user-defined meta:name="OVERHEIDop.versieInformatie"/>
  </office:meta>
</office:document-meta>
</file>