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bruiksfunctie naar wonen aan Boerenstraat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oerenstraat 1 4201 GA</text:span> (13/03 ’26) </text:p>
            <text:p text:style-name="common-al">het wijzigen van de gebruiksfunctie naar won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508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8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8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gebruiksfunctie naar wonen aan Boerenstraat 1 te Gorinchem</meta:user-defined>
    <meta:user-defined meta:name="DCTERMS.W3CDTF/DCTERMS.available">2026-03-24</meta:user-defined>
    <meta:user-defined meta:name="DCTERMS.W3CDTF/OVERHEIDop.jaargang">2026</meta:user-defined>
    <meta:user-defined meta:name="OVERHEIDop.publicationIssue">135080</meta:user-defined>
    <meta:user-defined meta:name="OVERHEIDop.GmbID/DC.identifier">gmb-2026-135080</meta:user-defined>
    <meta:user-defined meta:name="OVERHEIDop.versieInformatie"/>
  </office:meta>
</office:document-meta>
</file>