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abelgoot aan de voorkant van de woning, Gijsbrecht Bokellaan 23, 2273 GT Voorburg - kenmerk 00002397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kabelgoot aan de voorkant van de woning 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8 maart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507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7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7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97333</meta:user-defined>
    <dc:language>nl</dc:language>
    <meta:user-defined meta:name="OVERHEIDop.locatietype/OVERHEIDop.gebiedsmarkering">Punt</meta:user-defined>
    <meta:user-defined meta:name="DC.title">Aanvraag vergunning voor het plaatsen van een kabelgoot aan de voorkant van de woning, Gijsbrecht Bokellaan 23, 2273 GT Voorburg - kenmerk 00002397333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074</meta:user-defined>
    <meta:user-defined meta:name="OVERHEIDop.GmbID/DC.identifier">gmb-2026-135074</meta:user-defined>
    <meta:user-defined meta:name="OVERHEIDop.versieInformatie"/>
  </office:meta>
</office:document-meta>
</file>