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Mr. Zigher ter Steghestraat 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6</text:p>
            <text:p text:style-name="common-al">
            <text:span text:style-name="nadrukvet">Locatie:</text:span> Mr. Zigher ter Steghestraat 6, 8331KG Steenwijk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28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8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8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507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7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7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85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Mr. Zigher ter Steghestraat 6 in Steenwij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72</meta:user-defined>
    <meta:user-defined meta:name="OVERHEIDop.GmbID/DC.identifier">gmb-2026-135072</meta:user-defined>
    <meta:user-defined meta:name="OVERHEIDop.versieInformatie"/>
  </office:meta>
</office:document-meta>
</file>